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15%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.353cm" fo:line-height="115%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00%"/>
    </style:style>
    <style:style style:name="P7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language="en" fo:country="US" style:font-name-asian="Calibri1" style:font-name-complex="Calibri1"/>
    </style:style>
    <style:style style:name="T4" style:family="text">
      <style:text-properties style:font-name="Calibri" fo:language="en" fo:country="US" fo:font-weight="bold" style:font-name-asian="Calibri1" style:font-weight-asian="bold" style:font-name-complex="Calibri1"/>
    </style:style>
    <style:style style:name="T5" style:family="text">
      <style:text-properties fo:color="#ff0000" style:font-name="Calibri" style:font-name-asian="Calibri1" style:font-name-complex="Calibri1"/>
    </style:style>
    <style:style style:name="T6" style:family="text">
      <style:text-properties fo:color="#ff0000" style:font-name="Calibri" fo:font-weight="bold" style:font-name-asian="Calibri1" style:font-weight-asian="bold" style:font-name-complex="Calibri1"/>
    </style:style>
    <style:style style:name="T7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fo:color="#800000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LOTOMY PRZEZ RYBNOM</text:span></text:p>
      <text:p text:style-name="P2"><text:span text:style-name="T2">„w te i wewte po krzokach”</text:span></text:p>
      <text:p text:style-name="P4"/>
      <text:p text:style-name="P2"><text:span text:style-name="T6">29 marca 2020r.</text:span><text:span text:style-name="T2">, RYBNA</text:span></text:p>
      <text:p text:style-name="P3"/>
      <text:p text:style-name="P2"><text:span text:style-name="T2">REGULAMIN</text:span></text:p>
      <text:p text:style-name="P5"/>
      <text:p text:style-name="P5"/>
      <text:p text:style-name="P1"><text:span text:style-name="T2">CEL:</text:span></text:p>
      <text:p text:style-name="P1"><text:span text:style-name="T1">Popularyzacja biegów terenowych, jako jednej z form rekreacji.</text:span></text:p>
      <text:p text:style-name="P1"><text:span text:style-name="T1">Zwiększenie motywacji do podejmowania aktywnych form działania w czasie wolnym.</text:span></text:p>
      <text:p text:style-name="P1"><text:span text:style-name="T1">Promocja zdrowego stylu życia.</text:span></text:p>
      <text:p text:style-name="P1"><text:span text:style-name="T1">Łączenie wysiłku fizycznego z dobrą zabawą.</text:span></text:p>
      <text:p text:style-name="P1"><text:span text:style-name="T1">Promocja rekreacyjnych walorów Rybnej, <text:s/>jako atrakcyjnej miejscowości do wypoczynku weekendowego.</text:span></text:p>
      <text:p text:style-name="P1"><text:span text:style-name="T1">Angażowanie mieszkańców – chęć dania im poczucia dumy z faktu, że impreza odbywa się w ich społeczności.</text:span></text:p>
      <text:p text:style-name="P5"/>
      <text:p text:style-name="P1"><text:span text:style-name="T1"><text:s/></text:span></text:p>
      <text:p text:style-name="P1"><text:span text:style-name="T4">ORGANIZATOR</text:span><text:span text:style-name="T3">:</text:span></text:p>
      <text:p text:style-name="P1"><text:span text:style-name="T3">Organizatorem imprezy jest Vivamus Kinga Kurlit-Heller<text:tab/></text:span></text:p>
      <text:p text:style-name="P6"><text:span text:style-name="T3">Kontakt: Kinga Kurlit-Heller, <text:s/>tel. 519 494 <text:s/>838<text:tab/></text:span></text:p>
      <text:p text:style-name="P1"><text:span text:style-name="T1">Wsparcie techniczne organizacji biegu: HarperSOFT</text:span></text:p>
      <text:p text:style-name="P1"><text:span text:style-name="T1">Patronat honorowy: Wójt Gminy Czernichów</text:span></text:p>
      <text:p text:style-name="P5"/>
      <text:p text:style-name="P5"/>
      <text:p text:style-name="P1"><text:span text:style-name="T2">DATA I MIEJSCE:</text:span></text:p>
      <text:p text:style-name="P1"><text:span text:style-name="T1">Bieg odbędzie się </text:span><text:span text:style-name="T5">29 marca 2020 roku</text:span><text:span text:style-name="T1"> (niedziela) w Rybnej.</text:span></text:p>
      <text:p text:style-name="P1"><text:soft-page-break/><text:span text:style-name="T1">Start przewidziany jest o godzinie </text:span><text:span text:style-name="T5">10:30.</text:span></text:p>
      <text:p text:style-name="P1"><text:span text:style-name="T1">Biuro zawodów oraz szatnie i depozyt znajduje się w Zespole Placówek Oświatowych w Rybnej, czynne w dniu imprezy od godziny </text:span><text:span text:style-name="T5">9:00 do 13:30.</text:span><text:span text:style-name="T1"> Możliwość zapisu na bieg w dniu zawodów do godz. </text:span><text:span text:style-name="T5">10:00.</text:span></text:p>
      <text:p text:style-name="P1"><text:span text:style-name="T1">Zakończenie zawodów - ok. godz. 13:30.</text:span></text:p>
      <text:p text:style-name="P1"><text:span text:style-name="T1">Wszelkie dodatkowe informacje opublikowane zostaną na profilu: </text:span><text:a xlink:type="simple" xlink:href="https://www.facebook.com/lotomy.przez.Rybnom/" text:style-name="Internet_20_link" text:visited-style-name="Visited_20_Internet_20_Link"><text:span text:style-name="T7">https://www.facebook.com/lotomy.przez.Rybnom/</text:span></text:a></text:p>
      <text:p text:style-name="P5"/>
      <text:p text:style-name="P5"><text:bookmark text:name="_GoBack"/></text:p>
      <text:p text:style-name="P1"><text:span text:style-name="T2">TRASA:</text:span></text:p>
      <text:p text:style-name="P1"><text:span text:style-name="T1">Bieg zostanie przeprowadzony na terenie Rybnej.</text:span></text:p>
      <text:p text:style-name="P1"><text:span text:style-name="T1">Trasa biegu prowadzić będzie przez drogi gminne, tereny leśne oraz przez polne ścieżki.</text:span></text:p>
      <text:p text:style-name="P1"><text:span text:style-name="T1">Nawierzchnia mieszana (asfalt, nawierzchnia nieutwardzona, ścieżki).</text:span></text:p>
      <text:p text:style-name="P1"><text:span text:style-name="T1">Teren będzie zróżnicowany, co dodatkowo zweryfikuje sprawność i odporność psychiczną uczestników :).</text:span></text:p>
      <text:p text:style-name="P1"><text:span text:style-name="T1">Bieg zostanie przeprowadzony na dystansie ok. </text:span><text:span text:style-name="T8">12.8</text:span><text:span text:style-name="T5"> km (trasa bez atestu).</text:span></text:p>
      <text:p text:style-name="P1"><text:span text:style-name="T1">Trasa będzie oznaczona co 1 km oraz za pomocą zawieszonych taśm i strzałek kierunkowych w newralgicznych punktach.</text:span></text:p>
      <text:p text:style-name="P1"><text:span text:style-name="T1">Trasa przebiegu będzie udostępniona w wersji elektronicznej na stronie </text:span><text:a xlink:type="simple" xlink:href="http://www.trassy.pl/" text:style-name="Internet_20_link" text:visited-style-name="Visited_20_Internet_20_Link"><text:span text:style-name="T7">www.trassy.pl</text:span></text:a><text:span text:style-name="T1"> w późniejszym terminie z możliwością pobrania przez uczestników.</text:span></text:p>
      <text:p text:style-name="P1"><text:span text:style-name="T1">Mapka zostanie upubliczniona Facebooku w późniejszym terminie: </text:span><text:a xlink:type="simple" xlink:href="https://www.facebook.com/lotomy.przez.Rybnom/" text:style-name="Internet_20_link" text:visited-style-name="Visited_20_Internet_20_Link"><text:span text:style-name="T7">https://www.facebook.com/lotomy.przez.Rybnom/</text:span></text:a></text:p>
      <text:p text:style-name="P5"/>
      <text:p text:style-name="P1"><text:span text:style-name="T2">KLASYFIKACJA:</text:span></text:p>
      <text:p text:style-name="P5"/>
      <text:p text:style-name="P1"><text:span text:style-name="T1">W biegu będzie prowadzona klasyfikacja zawodników:</text:span></text:p>
      <text:p text:style-name="P5"/>
      <text:p text:style-name="P1"><text:span text:style-name="T1">1. Klasyfikacja generalna kobiet i mężczyzn OPEN.</text:span></text:p>
      <text:p text:style-name="P1"><text:span text:style-name="T1">Organizator zastrzega sobie możliwość wprowadzenia dodatkowej klasyfikacji o czym poinformuje aneksem do niniejszego regulaminu nie później niż 5 dni przed startem tj. do dnia 24 marca 2020r.</text:span></text:p>
      <text:p text:style-name="P5"/>
      <text:p text:style-name="P1"><text:soft-page-break/><text:span text:style-name="T1">Jednak pamiętajmy: Liczy się udział, a nie wynik?!</text:span></text:p>
      <text:p text:style-name="P5"/>
      <text:p text:style-name="P5"/>
      <text:p text:style-name="P1"><text:span text:style-name="T2">ZASADY UCZESTNICTWA I ZGŁOSZENIA:</text:span></text:p>
      <text:p text:style-name="P1"><text:span text:style-name="T1">Każdy uczestnik ma obowiązek zapoznania się z Regulaminem imprezy i zobowiązany jest do jego przestrzegania</text:span></text:p>
      <text:p text:style-name="P1"><text:span text:style-name="T1">Warunkiem udziału imprezie jest zapisanie się na bieg przez wypełnienie elektronicznego formularza znajdującego się na stronie</text:span><text:span text:style-name="T7"> <text:s/></text:span><text:a xlink:type="simple" xlink:href="https://www.orientharper.pl/?page=competition&amp;action=competition&amp;id=294" text:style-name="Internet_20_link" text:visited-style-name="Visited_20_Internet_20_Link">https://www.orientharper.pl/?page=competition&amp;action=competition&amp;id=294</text:a><text:span text:style-name="T1"> <text:s/>i uiszczenie opłaty startowej </text:span><text:span text:style-name="T5">do 25. marca 2020 r.</text:span><text:span text:style-name="T1"> </text:span></text:p>
      <text:p text:style-name="P1"><text:span text:style-name="T1">Dokonanie zapisu w terminie późniejszym jest możliwe w miarę dostępności miejsc, przy czym Organizator nie gwarantuje kompletności pakietu startowego osobom, które dokonają zapisu w biurze zawodów w dniu biegu.</text:span></text:p>
      <text:p text:style-name="P1"><text:span text:style-name="T1">W biegu mogą brać udział wszyscy uczestnicy, którzy do dnia biegu tj</text:span><text:span text:style-name="T5">. 29. marca 2020</text:span><text:span text:style-name="T1"> roku <text:s/>ukończyli 16 rok życia.</text:span></text:p>
      <text:p text:style-name="P1"><text:span text:style-name="T1">Zawodnicy powyżej 18 lat podpisują oświadczenie o biegu na własną odpowiedzialność. <text:s/></text:span></text:p>
      <text:p text:style-name="P1"><text:span text:style-name="T1">Zawodnicy zobowiązani są do przedstawienia zaświadczenia lekarskiego o zdolności do udziału w biegach długodystansowych lub do podpisania oświadczenia udziału na własną odpowiedzialność. </text:span></text:p>
      <text:p text:style-name="P1"><text:span text:style-name="T1">Osoby w wieku 16-18 lat (które w dniu biegu tj. </text:span><text:span text:style-name="T5">29 marca 2020r</text:span><text:span text:style-name="T1">. nie osiągnęły jeszcze pełnoletności) zobowiązane są do posiadania pozwolenia na udział od rodziców lub prawnych opiekunów, z ich podpisem i nr PESEL. Warunkiem dopuszczenia ich do startu jest obecność rodzica lub opiekuna wraz z dowodem osobistym w momencie weryfikacji zawodnika w biurze zawodów. Wzór oświadczenia o wyrażeniu zgody stanowi Załącznik nr 1 do niniejszego Regulaminu</text:span></text:p>
      <text:p text:style-name="P1"><text:span text:style-name="T1">Limit czasu na pokonanie dystansu </text:span><text:span text:style-name="T5">13 km</text:span><text:span text:style-name="T1"> wynosi <text:s/>120 minut (od momentu przekroczenia linii startu przez uczestnika). Przekroczenie limitu czasu skutkuje zakończeniem biegu, a jego ewentualna kontynuacja odbywa się tylko i wyłącznie na własne ryzyko uczestnika. Pozostawanie na trasie biegu po upływie wyznaczonego czasu nie gwarantuje wykonania pomiaru czasu.</text:span></text:p>
      <text:p text:style-name="P1"><text:span text:style-name="T1">Uczestnicy mają obowiązek przestrzegania zasad sportowych fair play, porządku publicznego, poleceń służb porządkowych, poleceń obsługi Biegu.</text:span></text:p>
      <text:p text:style-name="P1"><text:span text:style-name="T1">Pakiety startowe wydawane będą w dniu zawodów w Biurze Zawodów w godzinach funkcjonowania biura. Organizator nie wysyła pakietów startowych na adres Uczestnika.</text:span></text:p>
      <text:p text:style-name="P1"><text:span text:style-name="T1">W Biegu powinny brać udział osoby posiadające dobry stan zdrowia i nie posiadające przeciwwskazań medycznych do uczestnictwa w biegu na dystansie </text:span><text:span text:style-name="T5">13</text:span><text:span text:style-name="T1"> kilometrów.</text:span></text:p>
      <text:p text:style-name="P5"/>
      <text:p text:style-name="P1"><text:span text:style-name="T1">Uczestnik bierze udział w biegu wyłącznie na własną odpowiedzialność i ponosi związane z tym ryzyko. Wszyscy Uczestnicy przyjmują do wiadomości, że udział w biegu wiąże się z wysiłkiem </text:span><text:soft-page-break/><text:span text:style-name="T1">fizycznym i pociąga za sobą naturalne ryzyko i zagrożenie wypadkami, możliwość odniesienia obrażeń ciała i urazów fizycznych (w tym śmierci), a także szkód i strat o charakterze majątkowym. Dodatkowo, mogą wystąpić inne czynniki ryzyka, niemożliwe do przewidzenia w tym momencie. Każdy zawodnik oświadcza, iż w przyszłości nie będzie sobie rościć prawa do dochodzenia odszkodowania od Organizatora w razie poniesienia uszczerbku na zdrowiu czy poniesienia strat materialnych związanych z uczestnictwem w biegu. </text:span></text:p>
      <text:p text:style-name="P1"><text:span text:style-name="T5">Uczestnik zgłasza się do biura organizatora z wypełnionym oświadczeniem</text:span><text:span text:style-name="T1">. </text:span><text:span text:style-name="T5">Oświadczenie <text:s/>do pobrania na stronie </text:span><text:a xlink:type="simple" xlink:href="https://www.rybna-zdjeciaispacery.com/lotomy-przez-rybnom2020" text:style-name="Internet_20_link" text:visited-style-name="Visited_20_Internet_20_Link">https://www.rybna-zdjeciaispacery.com/lotomy-przez-rybnom2020 </text:a></text:p>
      <text:p text:style-name="P5"/>
      <text:p text:style-name="P1"><text:span text:style-name="T1">Organizatorowi przysługuje prawo do zmiany daty i/lub miejsca biegu, przy czym Uczestnik,</text:span></text:p>
      <text:p text:style-name="P1"><text:span text:style-name="T1">zostanie o tym powiadomiony przez zamieszczenie informacji na profilu facebook’owym </text:span><text:a xlink:type="simple" xlink:href="https://www.facebook.com/lotomy.przez.Rybnom/" text:style-name="Internet_20_link" text:visited-style-name="Visited_20_Internet_20_Link"><text:span text:style-name="T7">https://www.facebook.com/lotomy.przez.Rybnom/</text:span></text:a><text:span text:style-name="T1"> oraz w formie mailowej, nie później niż 24 godziny przed rozpoczęciem biegu.</text:span></text:p>
      <text:p text:style-name="P1"><text:span text:style-name="T1"><text:s/>Dokonanie zmian w powyższym zakresie nie skutkuje powstaniem ze strony Organizatora dodatkowych zobowiązań w stosunku do Uczestnika ani jakichkolwiek roszczeń Uczestnika w stosunku do Organizatora. </text:span></text:p>
      <text:p text:style-name="P5"/>
      <text:p text:style-name="P5"/>
      <text:p text:style-name="P1"><text:span text:style-name="T2">OPŁATA STARTOWA:</text:span></text:p>
      <text:p text:style-name="P1"><text:span text:style-name="T1">Wysokość wpisowego uzależniona jest od terminu zapisu na bieg, przy czym ostateczna jej wysokość uzależniona jest od daty dokonania płatności, nie zaś od daty wypełnienia formularza zgłoszeniowego:<text:tab/></text:span></text:p>
      <text:p text:style-name="P1"><text:span text:style-name="T1">•<text:tab/>opłata startowa dla zapisanych poprzez stronę </text:span><text:span text:style-name="T5">do 25.03.2020 r. wynosi 40 zł.</text:span></text:p>
      <text:p text:style-name="P1"><text:span text:style-name="T1">•<text:tab/>opłata dla zapisujących się w dniu zawodów wynosi 50 zł (płatność tylko gotówką)</text:span></text:p>
      <text:p text:style-name="P1"><text:span text:style-name="T1">W przypadku rezygnacji z biegu - opłata startowa nie jest zwracana. Po wysłaniu zgłoszenia rejestracyjnego i uiszczeniu opłaty, nie ma możliwości zmiany danych Uczestnika ani przeniesienia prawa do startu na inną osobę (wyjątkowe sytuacje rozpatrywane będą przez organizatorów indywidualnie).</text:span></text:p>
      <text:p text:style-name="P5"/>
      <text:p text:style-name="P5"/>
      <text:p text:style-name="P5"/>
      <text:p text:style-name="P1"><text:span text:style-name="T1">ŚWIADCZENIA:</text:span></text:p>
      <text:p text:style-name="P1"><text:span text:style-name="T1">W ramach wpisowego każdy z Uczestników otrzymuje:</text:span></text:p>
      <text:p text:style-name="P1"><text:soft-page-break/><text:span text:style-name="T1">a) prawo wzięcia udziału w biegu </text:span></text:p>
      <text:p text:style-name="P1"><text:span text:style-name="T1">b) zestaw startowy (numer startowy, czip) pozostałe szczegóły dotyczące zestawu startowego zostaną wskazane na stronie wydarzenia na Facebooku: </text:span><text:a xlink:type="simple" xlink:href="https://www.facebook.com/lotomy.przez.Rybnom/" text:style-name="Internet_20_link" text:visited-style-name="Visited_20_Internet_20_Link"><text:span text:style-name="T7">https://www.facebook.com/lotomy.przez.Rybnom/</text:span></text:a></text:p>
      <text:p text:style-name="P1"><text:span text:style-name="T1">c) upominek potwierdzający fakt ukończenia biegu (np. medal), przy czym otrzymuje go tylko Uczestnik, który dotrze do mety</text:span></text:p>
      <text:p text:style-name="P1"><text:span text:style-name="T1">d) napój</text:span></text:p>
      <text:p text:style-name="P1"><text:span text:style-name="T1">e) podstawową opiekę medyczną</text:span></text:p>
      <text:p text:style-name="P1"><text:span text:style-name="T1">f) prawo pozostawienia rzeczy podręcznych na czas biegu w depozycie.</text:span></text:p>
      <text:p text:style-name="P5"/>
      <text:p text:style-name="P5"/>
      <text:p text:style-name="P1"><text:span text:style-name="T2">NAGRODY:</text:span></text:p>
      <text:p text:style-name="P1"><text:span text:style-name="T1">W klasyfikacji generalnej kobiet i mężczyzn za zajęcie miejsc 1-3 przewidziane są nagrody rzeczowe. Wszyscy uczestnicy, którzy ukończą bieg mają zapewnioną nagrodę pamiątkową.</text:span></text:p>
      <text:p text:style-name="P5"/>
      <text:p text:style-name="P5"/>
      <text:p text:style-name="P1"><text:span text:style-name="T2">BEZPIECZEŃSTWO: <text:s/></text:span></text:p>
      <text:p text:style-name="P1"><text:span text:style-name="T1">1. Organizator dokłada wszelkich starań w celu zapewnienia Uczestnikom bezpieczeństwa w trakcie biegu. W szczególności Organizator zapewnia dostęp do podstawowej pomocy medycznej w razie urazów powstałych w trakcie lub w związku z biegiem. </text:span></text:p>
      <text:p text:style-name="P1"><text:span text:style-name="T1">2. Ze względu na charakter biegu, Uczestnik powinien liczyć się z powstaniem otarć, zadrapań, a także drobnych ran powierzchniowych podobnego typu. Warunki atmosferyczne mogą sprzyjać urazom kończyn, przemoczeniu, a także hipotermii. Odpowiedzialność za powstałe urazy i konsekwencje wychłodzenia organizmu ponosi wyłącznie Uczestnik. Uczestnik bierze udział w biegu na własną odpowiedzialność. </text:span></text:p>
      <text:p text:style-name="P1"><text:span text:style-name="T1">3. Niezależnie od powyższego Organizator zastrzega sobie prawo do ściągnięcia z trasy zawodników, którzy w jego ocenie wymagają interwencji medycznej, natychmiastowego ogrzania organizmu lub opieki w innym zakresie. </text:span></text:p>
      <text:p text:style-name="P1"><text:span text:style-name="T1">4. Organizator zastrzega sobie prawo do odmówienia prawa startu Uczestnikowi, który znajduje się w stanie po spożyciu alkoholu lub substancji odurzających, agresywnemu, w stroju zagrażającym bezpieczeństwu, a także podejmującemu jakiekolwiek działania, które mogą zagrażać zdrowiu lub życiu pozostałych Uczestników, przedstawicieli Organizatora, sponsorów i partnerów wydarzenia. W takim przypadku Uczestnikowi nie przysługuje prawo żądania zwrotu wpisowego.</text:span></text:p>
      <text:p text:style-name="P5"/>
      <text:p text:style-name="P5"><text:soft-page-break/></text:p>
      <text:p text:style-name="P1"><text:span text:style-name="T2">POSTANOWIENIA KOŃCOWE:</text:span></text:p>
      <text:p text:style-name="P1"><text:span text:style-name="T1">1. Organizator zapewnia wspólną rozgrzewkę przed biegiem.</text:span></text:p>
      <text:p text:style-name="P1"><text:span text:style-name="T1">2. Uczestnicy biegu nie są ubezpieczeni od następstw nieszczęśliwych wypadków.</text:span></text:p>
      <text:p text:style-name="P1"><text:span text:style-name="T1">3. Organizator zapewnia zabezpieczenie medyczne dla uczestników biegu.</text:span></text:p>
      <text:p text:style-name="P1"><text:span text:style-name="T1">4. Uczestników biegu obowiązuje strój oraz obuwie sportowe w czasie biegu.</text:span></text:p>
      <text:p text:style-name="P1"><text:span text:style-name="T1">5. Organizator zastrzega sobie, a także Partnerom Biegu prawo do nieodpłatnego wykorzystania wszelkich zdjęć, materiałów filmowych, wywiadów przedstawiających Uczestników, które mogą być bezpłatnie umieszczane na wybranych nośnikach elektronicznych, katalogach oraz mediach: telewizja, radio, gazety, magazyny, strony internetowe na potrzeby reklamowe i promocyjne. Uczestnik oświadcza, że Organizator nie jest i nie będzie zobligowany do uiszczenia jakichkolwiek opłat związanych z działaniami opisanymi w niniejszym punkcie.</text:span></text:p>
      <text:p text:style-name="P1"><text:span text:style-name="T1">6. Udział w Biegu jest jednoznaczny z wyrażeniem zgody na przetwarzanie danych osobowych zawodnika na potrzeby organizacji Biegu.</text:span></text:p>
      <text:p text:style-name="P1"><text:span text:style-name="T1">7. Organizator nie odpowiada za przedmioty pozostawione bez zabezpieczenia lub skradzione w czasie imprezy.</text:span></text:p>
      <text:p text:style-name="P1"><text:span text:style-name="T1">8.Szczegółowe informacje udzielane są pod adresem email: kinga.heller@vivamus.pl</text:span></text:p>
      <text:p text:style-name="P1"><text:span text:style-name="T1">9. Pobranie numeru startowego przez zawodnika oznacza, że zawodnik zapoznał się z regulaminem biegu, akceptuje go i zobowiązuje się do jego przestrzegania.</text:span></text:p>
      <text:p text:style-name="P1"><text:span text:style-name="T1">10. Organizator nie przewiduje wydłużenia godzin pracy biura biegu – uczestnik jest zobowiązany zaplanować czas przybycia, tak aby dopełnić wymaganych formalności</text:span></text:p>
      <text:p text:style-name="P1"><text:span text:style-name="T1">11. Wyniki końcowe dostępne będą po zakończeniu imprezy </text:span></text:p>
      <text:p text:style-name="P1"><text:span text:style-name="T1">12. Organizator zastrzega sobie prawo do odwołania biegu bez podania przyczyn.</text:span></text:p>
      <text:p text:style-name="P1"><text:span text:style-name="T1">13. Organizator zastrzega sobie prawo interpretacji niniejszego regulaminu oraz wprowadzenia zmian, które zostaną podane do wiadomości w dniu impre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20-02-03T15:21:00</meta:creation-date>
    <dc:date>2020-02-11T08:54:47.11</dc:date>
    <meta:editing-duration>PT1S</meta:editing-duration>
    <meta:generator>OpenOffice/4.1.4$Win32 OpenOffice.org_project/414m5$Build-9788</meta:generator>
    <meta:document-statistic meta:table-count="0" meta:image-count="0" meta:object-count="0" meta:page-count="6" meta:paragraph-count="88" meta:word-count="1356" meta:character-count="10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